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-0.0013in" fo:text-indent="0.0013in">
        <style:tab-stops>
          <style:tab-stop style:type="left" style:position="6.626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margin-top="0.125in" fo:line-height="0.1666in" fo:margin-right="-0.25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0%" style:font-size-complex="10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 fo:background-color="#FFFFFF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8708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2458in"/>
    </style:style>
    <style:style style:name="TableColumn31" style:family="table-column">
      <style:table-column-properties style:column-width="0.2458in"/>
    </style:style>
    <style:style style:name="TableColumn32" style:family="table-column">
      <style:table-column-properties style:column-width="0.2458in"/>
    </style:style>
    <style:style style:name="TableColumn33" style:family="table-column">
      <style:table-column-properties style:column-width="0.2465in"/>
    </style:style>
    <style:style style:name="TableColumn34" style:family="table-column">
      <style:table-column-properties style:column-width="0.2458in"/>
    </style:style>
    <style:style style:name="TableColumn35" style:family="table-column">
      <style:table-column-properties style:column-width="0.2458in"/>
    </style:style>
    <style:style style:name="TableColumn36" style:family="table-column">
      <style:table-column-properties style:column-width="0.2465in"/>
    </style:style>
    <style:style style:name="TableColumn37" style:family="table-column">
      <style:table-column-properties style:column-width="0.2458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2465in"/>
    </style:style>
    <style:style style:name="Table26" style:family="table">
      <style:table-properties style:width="6.6937in" fo:margin-left="0.075in" table:align="left"/>
    </style:style>
    <style:style style:name="TableRow40" style:family="table-row">
      <style:table-row-properties style:min-row-height="0.3659in"/>
    </style:style>
    <style:style style:name="TableCell4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style:text-scale="90%" style:font-size-complex="12pt"/>
    </style:style>
    <style:style style:name="TableRow52" style:family="table-row">
      <style:table-row-properties style:min-row-height="0.3659in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margin-top="0.125in" fo:margin-bottom="0.125in" fo:line-height="0.1944in" fo:margin-right="0.1666in">
        <style:tab-stops>
          <style:tab-stop style:type="left" style:position="6.625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0" style:family="table-cell">
      <style:table-cell-properties fo:border="0.003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4" style:family="table-cell">
      <style:table-cell-properties fo:border="0.003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80" style:family="table-cell">
      <style:table-cell-properties fo:border="0.003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86" style:family="table-row">
      <style:table-row-properties style:min-row-height="0.5986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4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7" style:parent-style-name="內文" style:family="paragraph">
      <style:paragraph-properties fo:line-height="0.2222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98" style:family="table-row">
      <style:table-row-properties style:min-row-height="0.3659in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1388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1" style:parent-style-name="內文" style:family="paragraph">
      <style:paragraph-properties fo:text-align="center" fo:margin-top="0.125in" fo:margin-bottom="0.125in" fo:line-height="0.1388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1.0979in"/>
    </style:style>
    <style:style style:name="TableCell10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8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12" style:family="table-row">
      <style:table-row-properties style:min-row-height="0.6756in"/>
    </style:style>
    <style:style style:name="TableCell113" style:family="table-cell">
      <style:table-cell-properties fo:border-top="0.0208in solid #000000" fo:border-left="0.0208in solid #000000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5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8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9" style:family="table-cell">
      <style:table-cell-properties fo:border-top="0.0208in solid #000000" fo:border-left="0.0034in solid #000000" fo:border-bottom="0.0034in solid #000000" fo:border-right="0.0208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50" style:family="table-row">
      <style:table-row-properties style:min-row-height="0.8in"/>
    </style:style>
    <style:style style:name="TableCell151" style:family="table-cell">
      <style:table-cell-properties fo:border-top="0.0034in solid #000000" fo:border-left="0.0208in solid #000000" fo:border-bottom="0.0208in solid #000000" fo:border-right="0.0034in solid #000000" fo:background-color="#D9D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3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-top="0.0034in solid #000000" fo:border-left="0.003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right="0.0215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P167" style:parent-style-name="內文" style:family="paragraph">
      <style:paragraph-properties fo:text-align="justify" fo:line-height="0.2916in" fo:margin-left="0.2951in" fo:margin-right="0.293in" fo:text-indent="-0.2951in">
        <style:tab-stops>
          <style:tab-stop style:type="left" style:position="6.3979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olumn174" style:family="table-column">
      <style:table-column-properties style:column-width="6.6937in"/>
    </style:style>
    <style:style style:name="Table173" style:family="table">
      <style:table-properties style:width="6.6937in" fo:margin-left="0.075in" table:align="left"/>
    </style:style>
    <style:style style:name="TableRow175" style:family="table-row">
      <style:table-row-properties style:row-height="0.2756in"/>
    </style:style>
    <style:style style:name="TableCell176" style:family="table-cell">
      <style:table-cell-properties fo:border-top="0.0208in solid #000000" fo:border-left="0.0208in solid #000000" fo:border-bottom="0.0034in solid #000000" fo:border-right="0.0208in solid #000000" fo:background-color="#CC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3" style:family="table-row">
      <style:table-row-properties style:min-row-height="3.7819in"/>
    </style:style>
    <style:style style:name="TableCell184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6.22708in" svg:y="-0.28889in" svg:width="1.04167in" svg:height="0.39583in" style:rel-width="scale" style:rel-height="scale"><draw:text-box><text:p text:style-name="P3"><text:span text:style-name="T4">附</text:span><text:span text:style-name="T5">表二</text:span></text:p></draw:text-box><svg:title/><svg:desc/></draw:frame></text:span><text:span text:style-name="T6">文藻外語大學</text:span><text:span text:style-name="T7">10</text:span><text:span text:style-name="T8">6</text:span><text:span text:style-name="T9">學年度第</text:span><text:span text:style-name="T10">2</text:span><text:span text:style-name="T11">學期轉學考試</text:span></text:p>
      <text:p text:style-name="P12"><text:span text:style-name="T13">運動績優加分申請表</text:span></text:p>
      <text:p text:style-name="P14"><text:span text:style-name="T15">申請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20"/></text:span><text:span text:style-name="T23">收件編號</text:span><text:span text:style-name="T24">（考生請勿填寫）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考生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複試編號</text:span></text:p>
          </table:table-cell>
          <table:table-cell table:style-name="TableCell49" table:number-columns-spanned="10">
            <text:p text:style-name="P50"><text:span text:style-name="T51">（考生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    </table:table-cell>
          <table:table-cell table:style-name="TableCell63">
            <text:p text:style-name="P64"><text:span text:style-name="T65">身分證字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報考部別</text:span></text:p>
          </table:table-cell>
          <table:table-cell table:style-name="TableCell90">
            <text:p text:style-name="P91">□日間部<text:s text:c="2"/>□進修部</text:p>
          </table:table-cell>
          <table:table-cell table:style-name="TableCell92">
            <text:p text:style-name="P93">報考學制</text:p>
            <text:p text:style-name="P94">及年級</text:p>
          </table:table-cell>
          <table:table-cell table:style-name="TableCell95" table:number-columns-spanned="10">
            <text:p text:style-name="P96">□四技二年級<text:s text:c="2"/>□四技三年級</text:p>
            <text:p text:style-name="P97">□二技一年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報考系別</text:p>
            <text:p text:style-name="P101">或學位學程</text:p>
          </table:table-cell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運動績優</text:span></text:p>
            <text:p text:style-name="P108"><text:span text:style-name="T109">項目內容</text:span></text:p>
          </table:table-cell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<text:span text:style-name="T116"><draw:custom-shape svg:x="-0.57639in" svg:y="0.00347in" svg:width="0.42639in" svg:height="0.31111in" draw:z-index="251659264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7">審查結果</text:span></text:p>
            <text:p text:style-name="P118">（考生勿填）</text:p>
          </table:table-cell>
          <table:table-cell table:style-name="TableCell119" table:number-columns-spanned="12">
            <text:p text:style-name="P120"><text:span text:style-name="T121">依據</text:span><text:span text:style-name="T122">教育部</text:span><text:span text:style-name="T123">104</text:span><text:span text:style-name="T124">年</text:span><text:span text:style-name="T125">10</text:span><text:span text:style-name="T126">月</text:span><text:span text:style-name="T127">14</text:span><text:span text:style-name="T128">日修正公佈之「中等以上學校運動成績優良學生升學輔導辦法」第</text:span><text:span text:style-name="T129">二</text:span><text:span text:style-name="T130">條、第</text:span><text:span text:style-name="T131">三</text:span><text:span text:style-name="T132">條、第</text:span><text:span text:style-name="T133">四</text:span><text:span text:style-name="T134">條及第</text:span><text:span text:style-name="T135">二十</text:span><text:span text:style-name="T136">條相關規定</text:span></text:p>
            <text:p text:style-name="P137"><text:span text:style-name="T138">該考生</text:span><text:span text:style-name="T139"><text:s/></text:span><text:span text:style-name="T140"></text:span><text:span text:style-name="T141">是</text:span><text:span text:style-name="T142"><text:s/></text:span><text:span text:style-name="T143"></text:span><text:span text:style-name="T144">否</text:span><text:span text:style-name="T145"><text:s/></text:span><text:span text:style-name="T146">通過優待加分</text:span><text:span text:style-name="T147">10%</text:span><text:span text:style-name="T148">審查</text:span>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招生委員會</text:p>
            <text:p text:style-name="P153"><text:span text:style-name="T154">章戳</text:span></text:p>
          </table:table-cell>
          <table:table-cell table:style-name="TableCell155" table:number-columns-spanned="12">
            <text:p text:style-name="P156"><text:span text:style-name="T157"><text:s text:c="3"/></text:span><text:span text:style-name="T158">年</text:span><text:span text:style-name="T159"><text:s/></text:span><text:span text:style-name="T160"><text:s text:c="2"/></text:span><text:span text:style-name="T161"><text:s text:c="3"/></text:span><text:span text:style-name="T162">月</text:span><text:span text:style-name="T163"><text:s text:c="2"/></text:span><text:span text:style-name="T164"><text:s text:c="2"/></text:span><text:span text:style-name="T165"><text:s text:c="2"/>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運動績優加分證明文件影本黏貼處</text:span><text:span text:style-name="T169">（</text:span><text:span text:style-name="T170">證明文件若超過申請表之大小時，請自行摺疊整齊</text:span><text:span text:style-name="T171">）</text:span><text:span text:style-name="T172"><text:s/>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浮</text:span><text:span text:style-name="T179"><text:s text:c="2"/></text:span><text:span text:style-name="T180">貼</text:span><text:span text:style-name="T181"><text:s text:c="2"/></text:span><text:span text:style-name="T182">處</text:span></text:p>
          </table:table-cell>
        </table:table-row>
        <table:table-row table:style-name="TableRow183">
          <table:table-cell table:style-name="TableCell184">
            <text:p text:style-name="P185">運動績優加分證明文件影本</text:p>
            <text:p text:style-name="P186"><text:span text:style-name="T187">（請另附正本，</text:span><text:span text:style-name="T188">待</text:span><text:span text:style-name="T189">本會驗訖</text:span><text:span text:style-name="T190">後，於報名結束後</text:span><text:span text:style-name="T191">寄還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958in" fo:margin-right="0.589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29T02:36:00Z</meta:creation-date>
    <dc:date>2017-11-29T02:3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